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812ff"/>
    </style:style>
    <style:style style:name="P2" style:family="paragraph" style:parent-style-name="Standard">
      <style:text-properties officeooo:paragraph-rsid="00096f28"/>
    </style:style>
    <style:style style:name="P3" style:family="paragraph" style:parent-style-name="Standard">
      <style:paragraph-properties fo:line-height="150%"/>
      <style:text-properties officeooo:paragraph-rsid="000812ff"/>
    </style:style>
    <style:style style:name="P4" style:family="paragraph" style:parent-style-name="Standard">
      <style:text-properties officeooo:paragraph-rsid="000b4e4c"/>
    </style:style>
    <style:style style:name="P5" style:family="paragraph" style:parent-style-name="Standard">
      <style:text-properties officeooo:paragraph-rsid="000f1de9"/>
    </style:style>
    <style:style style:name="P6" style:family="paragraph" style:parent-style-name="Standard">
      <style:text-properties officeooo:paragraph-rsid="0010128a"/>
    </style:style>
    <style:style style:name="P7" style:family="paragraph" style:parent-style-name="Standard" style:list-style-name="L1">
      <style:text-properties officeooo:paragraph-rsid="0010128a"/>
    </style:style>
    <style:style style:name="P8" style:family="paragraph" style:parent-style-name="Standard" style:list-style-name="L1">
      <style:text-properties officeooo:paragraph-rsid="0010d85f"/>
    </style:style>
    <style:style style:name="P9" style:family="paragraph" style:parent-style-name="Standard">
      <style:paragraph-properties fo:line-height="100%"/>
      <style:text-properties officeooo:paragraph-rsid="0013d050"/>
    </style:style>
    <style:style style:name="P10" style:family="paragraph" style:parent-style-name="Standard">
      <style:paragraph-properties fo:line-height="100%"/>
      <style:text-properties officeooo:paragraph-rsid="0014c392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>
      <style:paragraph-properties fo:text-align="center"/>
    </style:style>
    <style:style style:name="T1" style:family="text">
      <style:text-properties officeooo:rsid="000812ff"/>
    </style:style>
    <style:style style:name="T2" style:family="text">
      <style:text-properties officeooo:rsid="00096f28"/>
    </style:style>
    <style:style style:name="T3" style:family="text">
      <style:text-properties officeooo:rsid="000b4e4c"/>
    </style:style>
    <style:style style:name="T4" style:family="text">
      <style:text-properties officeooo:rsid="000f1de9"/>
    </style:style>
    <style:style style:name="T5" style:family="text">
      <style:text-properties officeooo:rsid="0010128a"/>
    </style:style>
    <style:style style:name="T6" style:family="text">
      <style:text-properties officeooo:rsid="0010d85f"/>
    </style:style>
    <style:style style:name="T7" style:family="text">
      <style:text-properties officeooo:rsid="00122a9b"/>
    </style:style>
    <style:style style:name="T8" style:family="text">
      <style:text-properties officeooo:rsid="0013d050"/>
    </style:style>
    <style:style style:name="T9" style:family="text">
      <style:text-properties officeooo:rsid="0014c3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Toripaikka hakemus</text:span></text:h>
      <text:p text:style-name="P1"><text:span text:style-name="T1">Päivämäärä: <text:tab/><text:tab/>____.____.________</text:span></text:p>
      <text:p text:style-name="P1"><text:span text:style-name="T1"/></text:p>
      <text:h text:style-name="Heading_20_2" text:outline-level="2"><text:span text:style-name="T1">Yritys</text:span></text:h>
      <text:p text:style-name="P3"><text:span text:style-name="T1">Yrityksen nimi: <text:tab/>_______________________________________________</text:span></text:p>
      <text:p text:style-name="P3"><text:span text:style-name="T1">Laskutusosoite:<text:tab/>_______________________________________________</text:span></text:p>
      <text:p text:style-name="P3"><text:span text:style-name="T1">LY-tunnus:<text:tab/><text:tab/>_______________________________________________</text:span></text:p>
      <text:p text:style-name="P3"><text:span text:style-name="T1">Vastuuhenkilön nimi: _______________________________________________</text:span></text:p>
      <text:p text:style-name="P3"><text:span text:style-name="T1">Puhelin nr:<text:tab/><text:tab/>_______________________________________________</text:span></text:p>
      <text:p text:style-name="P3"><text:span text:style-name="T1">Sähköposti:<text:tab/><text:tab/>_______________________________________________</text:span></text:p>
      <text:h text:style-name="Heading_20_2" text:outline-level="2"><text:span text:style-name="T5">Tuotteet</text:span></text:h>
      <text:p text:style-name="P2"><text:span text:style-name="T2">Mitä tuotteita myydään:</text:span></text:p>
      <text:p text:style-name="P4"><draw:rect text:anchor-type="paragraph" draw:z-index="0" draw:style-name="gr1" draw:text-style-name="P12" svg:width="16.246cm" svg:height="3.245cm" svg:x="-0.046cm" svg:y="0.007cm"><text:p/></draw:rect><text:span text:style-name="T3"/></text:p>
      <text:p text:style-name="P4"><text:span text:style-name="T3">Vuokrasopimus alkaa, päivämäärä: </text:span><text:span text:style-name="T1">____.____.________</text:span></text:p>
      <text:p text:style-name="P5"><text:span text:style-name="T4">Vuokrasopimus jatkuu toistaiseksi. 1kk irtisanomisaika.</text:span></text:p>
      <text:h text:style-name="Heading_20_2" text:outline-level="2"><text:span text:style-name="T5">Tori</text:span></text:h>
      <text:p text:style-name="P6"><text:span text:style-name="T5">Tori, jossa myymälä sijaitsee: </text:span></text:p>
      <text:list xml:id="list4860783492147143233" text:style-name="L1">
        <text:list-item>
          <text:p text:style-name="P7"><text:span text:style-name="T5">Tapiola<text:tab/><text:tab/>___</text:span></text:p>
        </text:list-item>
        <text:list-item>
          <text:p text:style-name="P8"><text:span text:style-name="T6">Karakallio<text:tab/><text:tab/>___</text:span></text:p>
        </text:list-item>
        <text:list-item>
          <text:p text:style-name="P8"><text:span text:style-name="T6">Espoon Keskus<text:tab/>___</text:span></text:p>
        </text:list-item>
      </text:list>
      <text:p text:style-name="Standard"><text:span text:style-name="T6"/></text:p>
      <text:p text:style-name="P9"><text:span text:style-name="T8">Lähetä tämä kaavake täytettynä sähköpostilla: kaijak@kaijak.net</text:span></text:p>
      <text:p text:style-name="P9"><text:span text:style-name="T8">tai kirjeenä: Kaija Kosonen, Keltarousku 15, 02730, Espoo</text:span></text:p>
      <text:p text:style-name="P9"><text:span text:style-name="T8"/></text:p>
      <text:p text:style-name="P9"><text:span text:style-name="T8">Ystävällisin Terveisin</text:span></text:p>
      <text:p text:style-name="P9"><text:span text:style-name="T8">Espoon Torikauppiaat r.y.</text:span></text:p>
      <text:p text:style-name="P9"><text:a xlink:type="simple" xlink:href="http://espoontorikauppiaat.fi/"><text:span text:style-name="T8">http://espoontorikauppiaat.fi/</text:span></text:a></text:p>
      <text:p text:style-name="P10"><text:a xlink:type="simple" xlink:href="http://espoontorikauppiaat.fi/index.php?lang=FI&amp;page=myynti"><text:span text:style-name="T9">http://espoontorikauppiaat.fi/index.php?lang=FI&amp;page=myynti</text:span></text:a></text:p>
      <text:p text:style-name="P10"><text:span text:style-name="T9"/>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6S</meta:editing-duration>
    <meta:editing-cycles>14</meta:editing-cycles>
    <meta:generator>LibreOffice/4.0.1.2$Windows_x86 LibreOffice_project/84102822e3d61eb989ddd325abf1ac077904985</meta:generator>
    <dc:date>2013-03-15T12:41:15.36</dc:date>
    <meta:document-statistic meta:table-count="0" meta:image-count="0" meta:object-count="0" meta:page-count="1" meta:paragraph-count="24" meta:word-count="69" meta:character-count="905" meta:non-whitespace-character-count="854"/>
    <meta:user-defined meta:name="Info 1"/>
    <meta:user-defined meta:name="Info 2"/>
    <meta:user-defined meta:name="Info 3"/>
    <meta:user-defined meta:name="Info 4"/>
  </office:meta>
</office:document-meta>
</file>